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paragraph-properties fo:margin-left="1.9666in">
        <style:tab-stops/>
      </style:paragraph-properties>
    </style:style>
    <style:style style:name="P4" style:parent-style-name="Normalny" style:family="paragraph">
      <style:paragraph-properties fo:margin-left="1.475in" fo:text-indent="0.4916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margin-left="1.475in" fo:text-indent="0.4916in">
        <style:tab-stops/>
      </style:paragraph-properties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T8" style:parent-style-name="Domyślnaczcionkaakapitu" style:family="text">
      <style:text-properties style:font-name="Cambria Math" style:font-name-complex="Cambria Math"/>
    </style:style>
    <style:style style:name="T9" style:parent-style-name="Domyślnaczcionkaakapitu" style:family="text">
      <style:text-properties style:font-name="Cambria Math" style:font-name-complex="Cambria Math"/>
    </style:style>
    <style:style style:name="T10" style:parent-style-name="Domyślnaczcionkaakapitu" style:family="text">
      <style:text-properties style:font-name="Cambria Math" style:font-name-complex="Cambria Math"/>
    </style:style>
    <style:style style:name="T11" style:parent-style-name="Domyślnaczcionkaakapitu" style:family="text">
      <style:text-properties style:font-name="Cambria Math" style:font-name-complex="Cambria Math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FF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color="#000000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fo:color="#FF0000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color="#FF0000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color="#FF0000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Akapitzlistą" style:list-style-name="LFO1" style:family="paragraph"/>
    <style:style style:name="P39" style:parent-style-name="Akapitzlistą" style:list-style-name="LFO1" style:family="paragraph"/>
    <style:style style:name="P40" style:parent-style-name="Akapitzlistą" style:list-style-name="LFO1" style:family="paragraph"/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2"/></text:p>
      <text:p text:style-name="Normalny"><text:s/><text:tab/><text:tab/><text:tab/><text:tab/><text:tab/><text:s text:c="2"/>Regulamin konkursu<text:s/></text:p>
      <text:p text:style-name="Normalny"><text:s/><text:tab/><text:tab/><text:tab/><text:tab/><text:span text:style-name="T2">POWIATOWY KONKURS PLASTYCZNY<text:s/></text:span></text:p>
      <text:p text:style-name="P3"><text:s text:c="5"/>dla uczniów Powiatu Łobeskiego<text:s/></text:p>
      <text:p text:style-name="P4"><text:s text:c="13"/><text:s text:c="2"/>„Niepodległa Polska” <text:s/></text:p>
      <text:p text:style-name="P5"/>
      <text:p text:style-name="P6">I. Organizator:<text:s/></text:p>
      <text:p text:style-name="Normalny">Starostwo Powiatowe w<text:s/>Łobzie<text:s/></text:p>
      <text:p text:style-name="P7">II. Cele konkursu:<text:s/></text:p>
      <text:p text:style-name="Normalny"><text:span text:style-name="T8">⦁</text:span><text:s text:c="4"/>zachęcanie uczniów do pogłębiania wiedzy historycznej<text:s/></text:p>
      <text:p text:style-name="Normalny"><text:span text:style-name="T9">⦁</text:span><text:s text:c="4"/>rozbudzanie uczuć patriotycznych;<text:s/></text:p>
      <text:p text:style-name="Normalny"><text:span text:style-name="T10">⦁</text:span><text:s text:c="4"/>kształtowanie postaw twórczych<text:s/></text:p>
      <text:p text:style-name="Normalny"><text:span text:style-name="T11">⦁</text:span><text:s text:c="4"/>rozwijanie wyobraźni, wrażliwości i umiejętności plastycznych<text:s/></text:p>
      <text:p text:style-name="Normalny"><text:span text:style-name="T12">III.</text:span><text:s/><text:span text:style-name="T13">Informacje o konku</text:span><text:span text:style-name="T14">rsie:</text:span><text:s/></text:p>
      <text:p text:style-name="Normalny">1. <text:s/>Konkurs jest adresowany do uczniów szkół powiatu łobeskiego.<text:s/></text:p>
      <text:p text:style-name="Normalny">2. Każdy uczestnik może zgłosić do konkursu jedną,<text:s/><text:span text:style-name="T15">SAMODZIELNIE</text:span><text:s/>wykonaną pracę.<text:s/></text:p>
      <text:p text:style-name="P16">3.<text:s/>Celem konkursu jest promowanie idei patriotyzmu wśród dzieci i młodzieży, kształtowanie poczucia świadomości narodowej i szacunku własnego państwa, motywowanie uczniów do poznawania historii Polski, oraz promowanie utalentowanych dzieci i młodzieży z powiatu łobeskiego.</text:p>
      <text:p text:style-name="Normalny">4. Kształtowanie postaw patriotycznych, <text:s/>obywatelskich, <text:s/>prospołecznych w przestrzeni lokalnej.</text:p>
      <text:p text:style-name="Normalny">5. Formy wykonania:<text:s/></text:p>
      <text:p text:style-name="Normalny">a) <text:s/>Praca plastyczna w dowolnej technice (np. grafika, plakat, kolaż,<text:s/>komiks, pastele, farby, praca przestrzenna itp.) <text:s/>– <text:s/>wykonana i dostarczona tylko i wyłącznie<text:s/><text:span text:style-name="T17">w</text:span><text:span text:style-name="T18"><text:s/></text:span><text:span text:style-name="T19">FORMACIE A3.</text:span><text:span text:style-name="T20"><text:s/></text:span></text:p>
      <text:p text:style-name="Normalny">6. Kategorie wiekowe oraz tematyka:<text:s/></text:p>
      <text:p text:style-name="Normalny">a) <text:s/>Klasy 1- 3 <text:s/><text:tab/><text:tab/>Temat: <text:s/>„Polska mój dom, moja ojczyzna”</text:p>
      <text:p text:style-name="Normalny">b) Klasy 4 – 6<text:tab/><text:tab/>Temat: <text:s/>„Polska mój dom, moja ojczyzna”</text:p>
      <text:p text:style-name="Normalny">c) Klasy 7 –<text:s/>8<text:s/><text:tab/><text:tab/>Temat: <text:s/>„Dzień Niepodległości 1918””</text:p>
      <text:p text:style-name="Normalny">d)Szkoły Ponadpodstawowe<text:s/><text:tab/><text:s text:c="2"/>Temat: <text:s/>„Dzień Niepodległości 1918<text:s/>”</text:p>
      <text:p text:style-name="Normalny"><text:s/></text:p>
      <text:p text:style-name="Normalny"/>
      <text:p text:style-name="Normalny"/>
      <text:p text:style-name="P21">7<text:span text:style-name="T22">. JEDNA wybrana praca z każdej kategorii <text:s/>otrzyma tytuł – LAUREAT INTERNAUTÓW. Wybór nastąpi poprzez oddanie „lubię to” pod zdjęciem zgłoszonej pracy, ( za</text:span><text:span text:style-name="T23">bronione jest stosowanie praktyki dotyczącej kupowania lajków celem oddania głosu pod daną pracą).</text:span></text:p>
      <text:p text:style-name="Normalny">8. Czas trwania konkursu<text:s/><text:span text:style-name="T24">od <text:s/></text:span><text:span text:style-name="T25">21</text:span><text:span text:style-name="T26"><text:s/></text:span><text:span text:style-name="T27">października 2022</text:span><text:span text:style-name="T28"><text:s/>r. do<text:s/></text:span><text:span text:style-name="T29">9 listopada 2022</text:span><text:span text:style-name="T30"><text:s/>r. <text:s/></text:span></text:p>
      <text:p text:style-name="Normalny">9. Czas trwania konkursu może zostać zmieniony przez Organizatora.<text:s/></text:p>
      <text:p text:style-name="P31">10.<text:span text:style-name="T32"><text:s/>Prace oraz</text:span><text:span text:style-name="T33"><text:s/>wypełnione i podpisane zgłoszenie (wzór w załączniku nr 1) należy składać tylko i wyłącznie w Wydziale Spraw Spraw <text:s/>Społecznych i Promocji Powiatu pokój nr 34, <text:s/>w siedzibie Starostwa Powiatowego w Łobzie przy ul. Konopnickiej 41, <text:s/>73 – 150 Łobez. <text:s/>Prace k</text:span><text:span text:style-name="T34">tóre zostaną dostarczone po terminie nie będą brane pod uwagę.</text:span></text:p>
      <text:p text:style-name="Normalny"><text:s/>12.Opis pracy:</text:p>
      <text:p text:style-name="Normalny">a) każdą pracę na odwrocie strony należy podpisać z imienia i nazwiska ucznia, kategoria wiekowa i <text:s text:c="4"/>tematyka pracy, nazwa szkoły.</text:p>
      <text:p text:style-name="Normalny">13. Prace niespełniające kryteriów zawartych<text:s/>w Regulaminie<text:s/><text:span text:style-name="T35">NIE ZOSTANĄ</text:span><text:s/>zakwalifikowane do<text:s/></text:p>
      <text:p text:style-name="Normalny">konkursu.<text:s/></text:p>
      <text:p text:style-name="Normalny"><text:span text:style-name="T36">IV.</text:span><text:s text:c="2"/><text:span text:style-name="T37">Nagrody:</text:span></text:p>
      <text:p text:style-name="Normalny">1. Komisja Konkursowa zapozna się z pracami, dokona ich oceny i przyzna nagrody<text:s/>rzeczowe<text:s/>za najlepsze<text:s/>prace w poszczególnych kategoriach.</text:p>
      <text:p text:style-name="Normalny">2. <text:s/>Nagrody w każdej kategorii:</text:p>
      <text:list text:style-name="LFO1" text:continue-numbering="true">
        <text:list-item>
          <text:p text:style-name="P38">I miejsce <text:s text:c="3"/>-<text:s/><text:s/>nagroda o wartości 400 zł</text:p>
        </text:list-item>
        <text:list-item>
          <text:p text:style-name="P39">II miejsce <text:s text:c="2"/>-<text:s/>nagroda o wartości<text:s/>300 zł</text:p>
        </text:list-item>
        <text:list-item>
          <text:p text:style-name="P40">III miejsce <text:s/>-<text:s/>nagroda o wartości<text:s/>200 zł</text:p>
        </text:list-item>
      </text:list>
      <text:p text:style-name="Normalny">3. Organizator może przyznać dodatkowe wyróżnienia w poszczególnych kategoriach.</text:p>
      <text:p text:style-name="Normalny">4. Prace zostaną również opublikowane na profilu portalu facebook i <text:s/><text:a xlink:href="http://www.facebook.com/powiatlobeski" office:target-frame-name="_top" xlink:show="replace"><text:span text:style-name="Hiperłącze">www.fac</text:span><text:span text:style-name="Hiperłącze">ebook.com/powiatlobeski</text:span></text:a><text:s text:c="2"/>poddane głosowaniu <text:s/>internautów <text:s/>– <text:s/>200,00 zł<text:s/></text:p>
      <text:p text:style-name="Normalny">(w każdej kategorii).</text:p>
      <text:p text:style-name="Normalny">5. Prace konkursowe zostaną ocenione przez profesjonalne Jury.<text:s/></text:p>
      <text:p text:style-name="Normalny">6. Decyzje Komisji Konkursowej są suwerenne i ostateczne.<text:s/></text:p>
      <text:p text:style-name="Normalny">7. Od postanowień Komisji Konkursowej<text:s/>nie przysługuje odwołanie.<text:s/></text:p>
      <text:p text:style-name="Normalny"/>
      <text:soft-page-break/>
      <text:p text:style-name="Normalny"><text:span text:style-name="T41">V. Zakończenie konkursu:</text:span><text:s/></text:p>
      <text:p text:style-name="Normalny">1. Ogłoszenie wyników konkursów w terminie do dnia<text:s/>końca listopada<text:s/>r.za pośrednictwem stron<text:s/><text:a xlink:href="http://www.powiatlobeski.pl" office:target-frame-name="_top" xlink:show="replace"><text:span text:style-name="Hiperłącze">www.powiatlobeski.pl</text:span></text:a><text:span text:style-name="T42"><text:s/>,</text:span><text:s/>oraz <text:s/><text:a xlink:href="http://www.facebook.com/powiatlobeski" office:target-frame-name="_top" xlink:show="replace"><text:span text:style-name="Hiperłącze">www.facebook.com/powiatlobeski</text:span></text:a><text:span text:style-name="T43">.</text:span></text:p>
      <text:p text:style-name="Normalny">2. Dokładny termin i szczegółowe informacje na temat podsumowania konkursu zostaną przekazane w późniejszym terminie droga mailową lub telefonicznie.</text:p>
      <text:p text:style-name="Normalny"><text:span text:style-name="T44">VI.</text:span><text:s/><text:span text:style-name="T45">Postanowienia końcowe:</text:span><text:s/></text:p>
      <text:p text:style-name="Normalny">1. <text:s/>Zgłoszenie jest jednoznaczne z zaakceptowaniem warunków Regulaminu Konkursu.<text:s/></text:p>
      <text:p text:style-name="P46">2. Wszystkie prace zgłoszone do konkursu stają się własnością organizatora. Autorzy przenoszą<text:s/></text:p>
      <text:p text:style-name="P47">na organizatorów prawa autorskie, tj. prawa do publikacji drukiem, prawa do przenoszenia<text:s/></text:p>
      <text:p text:style-name="P48">dzieła na nośniki elektroniczne, prawa do publikacji w Internecie i prezentacji na wystawach.<text:s/></text:p>
      <text:p text:style-name="Normalny">3. Prace niezgodne z regulaminem lub zniszczone nie będą brane pod uwagę.<text:s/></text:p>
      <text:p text:style-name="Normalny">4. W sprawach nieobjętych niniejszym regulaminem decydują organizatorzy.<text:s/></text:p>
      <text:p text:style-name="Normalny">5. Regulamin Konkursu jest dostępny na stronie organizatora i profilu facebook tj.<text:s/></text:p>
      <text:p text:style-name="Normalny">www.powiatlobeski.pl <text:s/>oraz www.facebook.com/powiatlobeski <text:s/></text:p>
      <text:p text:style-name="Normalny"><text:s text:c="2"/></text:p>
      <text:p text:style-name="Normalny"><text:s text:c="2"/></text:p>
      <text:p text:style-name="Normalny"><text:s text:c="2"/></text:p>
      <text:p text:style-name="Normalny"><text:s text:c="2"/></text:p>
      <text:p text:style-name="Normalny"><text:s text:c="2"/></text:p>
      <text:p text:style-name="Normalny"><text:s text:c="2"/></text:p>
      <text:p text:style-name="Normalny"><text:s/></text:p>
      <text:p text:style-name="Normalny"><text:s/></text:p>
      <text:p text:style-name="Normalny"><text:s/></text:p>
      <text:p text:style-name="Normalny"/>
      <text:p text:style-name="Normalny"/>
      <text:p text:style-name="Normalny"/>
      <text:p text:style-name="Normalny"/>
      <text:p text:style-name="Normalny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Chechła</meta:initial-creator>
    <dc:creator>Magdalena Chechła</dc:creator>
    <meta:creation-date>2021-11-03T11:28:00Z</meta:creation-date>
    <dc:date>2022-10-20T13:04:00Z</dc:date>
    <meta:print-date>2021-11-04T07:13:00Z</meta:print-date>
    <meta:template xlink:href="Normal" xlink:type="simple"/>
    <meta:editing-cycles>7</meta:editing-cycles>
    <meta:editing-duration>PT14760S</meta:editing-duration>
    <meta:document-statistic meta:page-count="4" meta:paragraph-count="8" meta:word-count="623" meta:character-count="4359" meta:row-count="31" meta:non-whitespace-character-count="3744"/>
  </office:meta>
</office:document-meta>
</file>